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eren in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 Verkoop van paaseieren op 22 maart 2018 in Buggenum en het Haelens Broek. Verzenddatum: 28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54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eren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44</meta:user-defined>
    <meta:user-defined meta:name="OVERHEIDop.GmbID/DC.identifier">gmb-2018-485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