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G.F.      Pina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G.F.      Pinas, geboren 18-06-1999, Oosthavenkade 8, 3134 NV  Vlaardingen, met ingang van 16-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54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G.F.      Pinas,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8543</meta:user-defined>
    <meta:user-defined meta:name="OVERHEIDop.GmbID/DC.identifier">gmb-2018-48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80 436094</meta:user-defined>
    <meta:user-defined meta:name="OVERHEIDop.versieInformatie"/>
  </office:meta>
</office:document-meta>
</file>