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kapel voorgeveldakvlak, Burg. Van der Endt Swanenburgplantsoen 15, 3145 M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Burg. Van der Endt Swanenburgplantsoen 15 3145MC</text:p>
            <text:p text:style-name="common-al">
            <text:span text:style-name="nadrukvet">Betreft</text:span>: Dakkapel voorgeveldakvlak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8542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4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4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akkapel voorgeveldakvlak, Burg. Van der Endt Swanenburgplantsoen 15, 3145 M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542</meta:user-defined>
    <meta:user-defined meta:name="OVERHEIDop.GmbID/DC.identifier">gmb-2018-485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MC 15</meta:user-defined>
    <meta:user-defined meta:name="OVERHEIDop.woonplaats">Maassluis</meta:user-defined>
    <meta:user-defined meta:name="OVERHEIDop.straatnaam">Burg. van der Endt Swanenburgplantsoe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535 439253</meta:user-defined>
    <meta:user-defined meta:name="OVERHEIDop.versieInformatie"/>
  </office:meta>
</office:document-meta>
</file>