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lwerk 54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maart 2018 met zaaknummer <text:span text:style-name="nadrukvet">M-SLM180073 </text:span>voor het slopen van het dak van de schuur op de locatie <text:span text:style-name="nadrukvet">Bolwerk 54 in Sas van Gent</text:span>. De sloopmelding is op 6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54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4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4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olwerk 54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541</meta:user-defined>
    <meta:user-defined meta:name="OVERHEIDop.GmbID/DC.identifier">gmb-2018-48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AH 5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943.11 361298.56</meta:user-defined>
    <meta:user-defined meta:name="OVERHEIDop.versieInformatie"/>
  </office:meta>
</office:document-meta>
</file>