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611 Leharstraat 10 te Tilburg, verbouwen van de berging/schuur, 31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04 - Z-HZ_WABO-2017-04611 - I - Leharstraat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54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4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4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611 Leharstraat 10 te Tilburg, verbouwen van de berging/schuur, 31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54</meta:user-defined>
    <meta:user-defined meta:name="OVERHEIDop.GmbID/DC.identifier">gmb-2018-48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KC 10</meta:user-defined>
    <meta:user-defined meta:name="OVERHEIDop.woonplaats">Tilburg</meta:user-defined>
    <meta:user-defined meta:name="OVERHEIDop.straatnaam">Leha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29 399954</meta:user-defined>
    <meta:user-defined meta:name="OVERHEIDop.versieInformatie"/>
  </office:meta>
</office:document-meta>
</file>