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lstweg 10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18 een besluit genomen op de aanvraag voor een omgevingsvergunning op locatie Bolstweg 10B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de voorgevel en het plaatsen van 2 kozijnen in de zijgevel</text:p>
            <text:p text:style-name="common-al">Locatie: Bolstweg 10B te Veghel</text:p>
            <text:p text:style-name="common-al">Zaaknummer: OV-2017-095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53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3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3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lstweg 10B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38</meta:user-defined>
    <meta:user-defined meta:name="OVERHEIDop.GmbID/DC.identifier">gmb-2018-48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C 10b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968.34 404344.33</meta:user-defined>
    <meta:user-defined meta:name="OVERHEIDop.versieInformatie"/>
  </office:meta>
</office:document-meta>
</file>