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-besluit over omgevingsvergunning Uitingstraat 12 en 14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Uitingstraat 12 en 14, 5331 EJ, Kerkdriel</text:p>
            <text:p text:style-name="common-al">De aanvraag heeft betrekking op het gebruiken van een bedrijfspand voor fysio en beperkte sportschool en wonen.</text:p>
            <text:p text:style-name="common-al">Het college is van plan de gevraagde vergunning wel te verlenen.</text:p>
            <text:p text:style-name="common-al">Het ontwerpbesluit ligt vanaf 8 maart t/m 18 april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last-al">Gedurende de hiervoor genoemde termijn kunnen zienswijzen bij de gemeente kenbaar worden gemaakt over het voorgenomen collegebesluit. Dit kan schriftelijk of, na afspraak, monde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8534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3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534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besluit over omgevingsvergunning Uitingstraat 12 en 14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534</meta:user-defined>
    <meta:user-defined meta:name="OVERHEIDop.GmbID/DC.identifier">gmb-2018-48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EJ 12</meta:user-defined>
    <meta:user-defined meta:name="OVERHEIDop.woonplaats">Kerkdriel</meta:user-defined>
    <meta:user-defined meta:name="OVERHEIDop.straatnaam">Uiting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917 419714</meta:user-defined>
    <meta:user-defined meta:name="OVERHEIDop.versieInformatie"/>
  </office:meta>
</office:document-meta>
</file>