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verige APV vergunning,       houden van het Meezingspektakel, 3 augustus 2018 van 19.00 tot 24.00 uur, parkeerterrein aan de Boogertstraat, Maassluis</text:p>
      <text:section text:name="zakelijke-mededeling_id1-3-2" text:style-name="zakelijke-mededeling">
        <text:section text:name="zakelijke-mededeling-tekst_id1-3-2-1" text:style-name="zakelijke-mededeling-tekst">
          <text:section text:name="tekst_id1-3-2-1-1" text:style-name="tekst">
            <text:p text:style-name="common-al">Maassluis, 5 maart 2018</text:p>
            <text:p text:style-name="common-al"/>
            <text:p text:style-name="common-al">
            <text:span text:style-name="nadrukcur">Overige APV vergunningen</text:span>
          </text:p>
            <text:p text:style-name="common-al"/>
            <text:p text:style-name="common-al">In het kader van de Algemene wet Bestuursrecht maken burgemeester en wethouders bekend dat zij de volgende vergunningaanvragen hebben ontvangen:</text:p>
            <text:list text:style-name="id1-3-2-1-1-6">
              <text:list-item text:style-override="id1-3-2-1-1-6-1">
                <text:number>•</text:number>
                <text:p text:style-name="al">voor het      houden van het Meezingspektakel op 3 augustus 2018 van 19.00 tot 24.00 uur      (sound checks vanaf 14.00 uur) op het parkeerterrein aan de Boogertstraat.</text:p>
              </text:list-item>
            </text:list>
            <text:p text:style-name="common-al"/>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53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APV vergunning,       houden van het Meezingspektakel, 3 augustus 2018 van 19.00 tot 24.00 uur, parkeerterrein aan de Boogertstraat,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32</meta:user-defined>
    <meta:user-defined meta:name="OVERHEIDop.GmbID/DC.identifier">gmb-2018-485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VN 11</meta:user-defined>
    <meta:user-defined meta:name="OVERHEIDop.woonplaats">Maassluis</meta:user-defined>
    <meta:user-defined meta:name="OVERHEIDop.straatnaam">Boogert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112 437591</meta:user-defined>
    <meta:user-defined meta:name="OVERHEIDop.versieInformatie"/>
  </office:meta>
</office:document-meta>
</file>