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hoogte van Gersteweg 33, 2153 GH Nieuw-Vennep, BIZ Vereniging Spoorzicht, het bouwen van een voetgangersbrug, het aanleggen van twee dammen met duiker en het kappen van 6 bomen op de kadastrale locatie AM 1848 te Nieuw-Vennep ten behoeve van een groenplan voor bedrijventerrein Spoorzicht, datum besluit: 28-02-2018 (datum besluit is datum bekendmaking), zaak 6647024, OLO-nummer: 3334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53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3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3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 hoogte van Gersteweg 33, 2153 GH Nieuw-Vennep, BIZ Vereniging Spoorzicht, het bouwen van een voetgangersbrug, het aanleggen van twee dammen met duiker en het kappen van 6 bomen op de kadastrale locatie AM 1848 te Nieuw-Vennep ten behoeve van een groenplan voor bedrijventerrein Spoorzicht, datum besluit: 28-02-2018 (datum besluit is datum bekendmaking), zaak 6647024, OLO-nummer: 33345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31</meta:user-defined>
    <meta:user-defined meta:name="OVERHEIDop.GmbID/DC.identifier">gmb-2018-4853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GH 33</meta:user-defined>
    <meta:user-defined meta:name="OVERHEIDop.woonplaats">Nieuw-Vennep</meta:user-defined>
    <meta:user-defined meta:name="OVERHEIDop.straatnaam">Gerst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509 475691</meta:user-defined>
    <meta:user-defined meta:name="OVERHEIDop.versieInformatie"/>
  </office:meta>
</office:document-meta>
</file>