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mstelstraat 96, 9725 KX Groningen – asbestverwijdering (22-12-2017, 201773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5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mstelstraat 96, 9725 KX Groningen – asbestverwijdering (22-12-2017, 2017733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853</meta:user-defined>
    <meta:user-defined meta:name="OVERHEIDop.GmbID/DC.identifier">gmb-2018-485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KX 96</meta:user-defined>
    <meta:user-defined meta:name="OVERHEIDop.woonplaats">Groningen</meta:user-defined>
    <meta:user-defined meta:name="OVERHEIDop.straatnaam">Amste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90 580412</meta:user-defined>
    <meta:user-defined meta:name="OVERHEIDop.versieInformatie"/>
  </office:meta>
</office:document-meta>
</file>