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ieind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voor een omgevingsvergunning op locatie Looieind 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garage</text:p>
            <text:p text:style-name="common-al">Locatie: Looieind 1 te Erp</text:p>
            <text:p text:style-name="common-al">Zaaknummer: OV-2018-000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52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2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2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oieind 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29</meta:user-defined>
    <meta:user-defined meta:name="OVERHEIDop.GmbID/DC.identifier">gmb-2018-48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R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546 402629</meta:user-defined>
    <meta:user-defined meta:name="OVERHEIDop.versieInformatie"/>
  </office:meta>
</office:document-meta>
</file>