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232 te Venlo</text:span>
            </text:span>
          </text:p>
            <text:p text:style-name="common-al">Voor het veranderen en vergroten van een bovenwoning</text:p>
            <text:p text:style-name="common-al">Ontvangen op 26 februari 2018</text:p>
            <text:p text:style-name="common-al">Kenmerk 12887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522</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22</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22</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22</meta:user-defined>
    <meta:user-defined meta:name="OVERHEIDop.GmbID/DC.identifier">gmb-2018-48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AV 23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347.6 376894.7</meta:user-defined>
    <meta:user-defined meta:name="OVERHEIDop.versieInformatie"/>
  </office:meta>
</office:document-meta>
</file>