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lievlas 16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tussenkopcur">Olievlas 16 te Asten  </text:p>
            <text:p text:style-name="common-al">het oprichten van een garage       5-3-2018</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48520</text:span><text:line-break/><text:date style:data-style-name="dag" text:fixed="true" text:date-value="2018-03-08"/><text:line-break/><text:date style:data-style-name="jaar" text:fixed="true" text:date-value="2018-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520</text:span><text:date style:data-style-name="nicedate" text:fixed="true" text:date-value="2018-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520</text:span><text:date style:data-style-name="nicedate" text:fixed="true" text:date-value="2018-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lievlas 16 te As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8</meta:user-defined>
    <meta:user-defined meta:name="OVERHEIDop.publicationIssue">48520</meta:user-defined>
    <meta:user-defined meta:name="OVERHEIDop.GmbID/DC.identifier">gmb-2018-485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1PN 16</meta:user-defined>
    <meta:user-defined meta:name="OVERHEIDop.woonplaats">Asten</meta:user-defined>
    <meta:user-defined meta:name="OVERHEIDop.straatnaam">Olievlas</meta:user-defined>
    <meta:user-defined meta:name="OVERHEIDgvop.Informatietype/DC.type">Beschikkingen | afhandeling</meta:user-defined>
    <meta:user-defined meta:name="OVERHEID.Gemeente/OVERHEID.authority">Asten</meta:user-defined>
    <meta:user-defined meta:name="OVERHEID.Gemeente/DCTERMS.publisher">Asten</meta:user-defined>
    <meta:user-defined meta:name="OVERHEID.EPSG28992/DC.spatial">181140 379959</meta:user-defined>
    <meta:user-defined meta:name="OVERHEIDop.versieInformatie"/>
  </office:meta>
</office:document-meta>
</file>