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4522, Korvelseweg  te Tilburg, 2017 0427-B-Koningsdag Korvel, aanvraagdatum voor de vergunning is 20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Aanstellingsbesluit verkeersregelaars;</text:p>
              </text:list-item>
            </text:list>
            <text:p text:style-name="common-al">Het evenement is gepland op Koningsdag van 10.00 uur tot 19:00 uur en kent een karakter van een jaarlijks terugkerende  braderie. 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522 - I - Sint Annaplein, Korvelseweg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522, Korvelseweg  te Tilburg, 2017 0427-B-Koningsdag Korvel, aanvraagdatum voor de vergunning is 20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52</meta:user-defined>
    <meta:user-defined meta:name="OVERHEIDop.GmbID/DC.identifier">gmb-2018-4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D 153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6 395848</meta:user-defined>
    <meta:user-defined meta:name="OVERHEIDop.versieInformatie"/>
  </office:meta>
</office:document-meta>
</file>