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14H, 7381 BS Klarenbeek, de woning wordt binnen het bouwvak verplaatst, voorgevel komt nieuw kozijn en een aanbouw en dakkapel (wijziging op eerder verleende vergunning)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8</text:p>
            <text:p text:style-name="common-al">Wabonummer: D18/0176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1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graaf 14H, 7381 BS Klarenbeek, de woning wordt binnen het bouwvak verplaatst, voorgevel komt nieuw kozijn en een aanbouw en dakkapel (wijziging op eerder verleende vergunning) 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11</meta:user-defined>
    <meta:user-defined meta:name="OVERHEIDop.GmbID/DC.identifier">gmb-2018-48511</meta:user-defined>
    <meta:user-defined meta:name="OVERHEID.TaxonomieBeleidsagenda/OVERHEID.category">Ruimte en infrastructuur | Organisatie en beleid</meta:user-defined>
    <meta:user-defined meta:name="OVERHEIDop.referentienummer">D18/017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R</meta:user-defined>
    <meta:user-defined meta:name="OVERHEIDop.woonplaats">Klarenbeek</meta:user-defined>
    <meta:user-defined meta:name="OVERHEIDop.straatnaam">Leigraa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3733</meta:user-defined>
    <meta:user-defined meta:name="OVERHEID.EPSG28992/DC.spatial">200135 466968</meta:user-defined>
    <meta:user-defined meta:name="OVERHEIDop.versieInformatie"/>
  </office:meta>
</office:document-meta>
</file>