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Hoofdstraat 242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p text:style-name="common-al">Zaaknummer: 617197</text:p>
            <text:p text:style-name="common-al"/>
            <text:p text:style-name="common-al">Omschrijving: intern verbouwen van het pand</text:p>
            <text:p text:style-name="common-al"/>
            <text:p text:style-name="common-al">Locatie: Hoofdstraat 242, 6881TS Velp </text:p>
            <text:p text:style-name="common-al"/>
            <text:p text:style-name="common-al">Datum besluit: 03-01-2018</text:p>
            <text:p text:style-name="common-al"/>
            <text:p text:style-name="common-al">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bij de gemeente kunt u informeren naar de exacte datum van bekendmakin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3,00 voor rechtspersonen (zie artikel 8:41 Algemene wet bestuursrecht).</text:p>
            <text:p text:style-name="common-al"/>
            <text:p text:style-name="common-al">Datum publicatie: 10-01-201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851</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51</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51</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Hoofdstraat 242 te Vel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4851</meta:user-defined>
    <meta:user-defined meta:name="OVERHEIDop.GmbID/DC.identifier">gmb-2018-48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1TS 242</meta:user-defined>
    <meta:user-defined meta:name="OVERHEIDop.woonplaats">Velp</meta:user-defined>
    <meta:user-defined meta:name="OVERHEIDop.straatnaam">Hoofdstraat</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4910 445431</meta:user-defined>
    <meta:user-defined meta:name="OVERHEIDop.versieInformatie"/>
  </office:meta>
</office:document-meta>
</file>