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esteinde 11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Westeinde 11, Venhuizen</text:p>
            <text:p text:style-name="common-al">Voor: het kappen van twee platanen op het zijerf</text:p>
            <text:p text:style-name="common-al">Datum verzonden: 7 maart 2018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8506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506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506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esteinde 11, 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506</meta:user-defined>
    <meta:user-defined meta:name="OVERHEIDop.GmbID/DC.identifier">gmb-2018-485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6CZ 11</meta:user-defined>
    <meta:user-defined meta:name="OVERHEIDop.woonplaats">Venhuizen</meta:user-defined>
    <meta:user-defined meta:name="OVERHEIDop.straatnaam">Westeinde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2166 519433</meta:user-defined>
    <meta:user-defined meta:name="OVERHEIDop.versieInformatie"/>
  </office:meta>
</office:document-meta>
</file>