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2 zeecontainers en 1 afvalcontainer, 5 maart t/m 28 maart 2018, ter hoogte van Teerderij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5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2 zeecontainers en 1 afvalcontainer ter hoogte van Teerderij 12 in de periode van 5 maart t/m 28 maart 2018 (02-03-2018) 3142B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2 zeecontainers en 1 afvalcontainer, 5 maart t/m 28 maart 2018, ter hoogte van Teerderij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02</meta:user-defined>
    <meta:user-defined meta:name="OVERHEIDop.GmbID/DC.identifier">gmb-2018-48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S 12</meta:user-defined>
    <meta:user-defined meta:name="OVERHEIDop.woonplaats">Maassluis</meta:user-defined>
    <meta:user-defined meta:name="OVERHEIDop.straatnaam">Teerd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04 438011</meta:user-defined>
    <meta:user-defined meta:name="OVERHEIDop.versieInformatie"/>
  </office:meta>
</office:document-meta>
</file>