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bouwplaatsinrichting, 22 februari t/m 1 juni 2018, Sering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5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bouwplaatsinrichting Seringenstraat in de periode van 22 februari t/m 1 juni 2018 (22-02-2018) 3142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bouwplaatsinrichting, 22 februari t/m 1 juni 2018, Seringe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00</meta:user-defined>
    <meta:user-defined meta:name="OVERHEIDop.GmbID/DC.identifier">gmb-2018-4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V 259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6 438008</meta:user-defined>
    <meta:user-defined meta:name="OVERHEIDop.versieInformatie"/>
  </office:meta>
</office:document-meta>
</file>