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olderweg ong.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7 hebben wij een aanvraag van een omgevingsvergunning activiteit ‘bouwen’  ontvangen voor de aanleg van een kas, gelegen aan de Willemspolderweg ong., kadastraal bekend onder sectie B nummer 633 te Dinteloord. Deze aanvraag is geregistreerd onder nummer ZK1700562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5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polderweg ong.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50</meta:user-defined>
    <meta:user-defined meta:name="OVERHEIDop.GmbID/DC.identifier">gmb-2018-4850</meta:user-defined>
    <meta:user-defined meta:name="OVERHEID.TaxonomieBeleidsagenda/OVERHEID.category">Ruimte en infrastructuur | Organisatie en beleid</meta:user-defined>
    <meta:user-defined meta:name="OVERHEIDop.referentienummer">ZK1700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398 405357</meta:user-defined>
    <meta:user-defined meta:name="OVERHEIDop.versieInformatie"/>
  </office:meta>
</office:document-meta>
</file>