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nees Indisch Restaurant Ni Hao, drank- en horecavergunning voor het pand Bilderdijkstraat 1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hinees Indisch Restaurant Ni Hao voor het pand gelegen aan de Bilderdijkstraat 18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4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inees Indisch Restaurant Ni Hao, drank- en horecavergunning voor het pand Bilderdijkstraat 1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497</meta:user-defined>
    <meta:user-defined meta:name="OVERHEIDop.GmbID/DC.identifier">gmb-2018-48497</meta:user-defined>
    <meta:user-defined meta:name="OVERHEID.TaxonomieBeleidsagenda/OVERHEID.category">Openbare orde en veiligheid | Organisatie en beleid</meta:user-defined>
    <meta:user-defined meta:name="OVERHEIDop.referentienummer">1292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B 18</meta:user-defined>
    <meta:user-defined meta:name="OVERHEIDop.woonplaats">Doetinchem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96 442966</meta:user-defined>
    <meta:user-defined meta:name="OVERHEIDop.versieInformatie"/>
  </office:meta>
</office:document-meta>
</file>