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e intrekking omgevingsvergunning - Uranusstraat 30H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gedeeltelijk intrekken:</text:p>
            <text:p text:style-name="tussenkopcur"/>
            <text:p text:style-name="tussenkopcur">Voor : het gedeeltelijk intrekken van de omgevingsvergunning ‘legaliseren bestaande woning en uitbreiden slaapkamer’ de gedeeltelijke intrekking heeft betrekking op de uitbreiding van de slaapkamer </text:p>
            <text:p text:style-name="tussenkopcur">Locatie : Uranusstraat 30H te Nijmegen</text:p>
            <text:p text:style-name="tussenkopcur">Datum besluit : 7 maart 2018 </text:p>
            <text:p text:style-name="tussenkopcur">Zaaknummer ODRN: W.Z13.040368.04</text:p>
            <text:p text:style-name="tussenkopcur"/>
            <text:p text:style-name="tussenkopcur">Bezwaar</text:p>
            <text:p text:style-name="tussenkopcur">Belanghebbenden kunnen binnen zes weken na de dag van bekendmaking van het besluit een schriftelijk bezwaarschrift indienen bij het college van Burgemeester en Wethouders Gemeente Nijmegen, bureau JZ20, Postbus 9105, 6500 HG te Nijmeg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gedeeltelijke intrekking omgevingsvergunning - Uranusstraat 30H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96</meta:user-defined>
    <meta:user-defined meta:name="OVERHEIDop.GmbID/DC.identifier">gmb-2018-48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S 30h</meta:user-defined>
    <meta:user-defined meta:name="OVERHEIDop.woonplaats">Nijmegen</meta:user-defined>
    <meta:user-defined meta:name="OVERHEIDop.straatnaam">Uranu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51 428047</meta:user-defined>
    <meta:user-defined meta:name="OVERHEIDop.versieInformatie"/>
  </office:meta>
</office:document-meta>
</file>