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King’s Spare Ribs, Drank- en horecavergunning, Markt 1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maart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Drank- en Horecawet</text:span>
          </text:p>
            <text:list text:style-name="id1-3-2-1-1-6">
              <text:list-item text:style-override="id1-3-2-1-1-6-1">
                <text:number>•</text:number>
                <text:p text:style-name="al">King’s Spare Ribs Maassluis, Markt 12, Drank- en horecavergunning  (26-02-2018) 3142GG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49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9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9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King’s Spare Ribs, Drank- en horecavergunning, Markt 1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92</meta:user-defined>
    <meta:user-defined meta:name="OVERHEIDop.GmbID/DC.identifier">gmb-2018-484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 1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2 437649</meta:user-defined>
    <meta:user-defined meta:name="OVERHEIDop.versieInformatie"/>
  </office:meta>
</office:document-meta>
</file>