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evenementenvergunning Z-HZ_EVE-2017-03676 Berkel-Enschot, 2018 0210-A--Carnavalsoptocht Knollevretersgat, aangevraagd  10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arnavalsoptocht op 10 februari 2018 van 14.30 uur tot 17.00 uur en bestaat uit:</text:p>
            <text:p text:style-name="common-al">1.Evenementen vergunning</text:p>
            <text:p text:style-name="common-al">De opbouw van het evenement begint op 10 februari 2018 van 13:00 tot en met 14:30 uur.</text:p>
            <text:p text:style-name="common-al">De afbouw vindt plaats op 10 februari 2018 van 17:00 tot en met 19:00 uur.</text:p>
            <text:p text:style-name="common-al">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3676 - I -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9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7-03676 Berkel-Enschot, 2018 0210-A--Carnavalsoptocht Knollevretersgat, aangevraagd  10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49</meta:user-defined>
    <meta:user-defined meta:name="OVERHEIDop.GmbID/DC.identifier">gmb-2018-4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C 72 02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84 398328</meta:user-defined>
    <meta:user-defined meta:name="OVERHEIDop.versieInformatie"/>
  </office:meta>
</office:document-meta>
</file>