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speelautomaten, King’s Spare Ribs, Markt 12, 2 kansspelautomaten voor 2018, 3142 G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5 maart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Speelautomaten</text:span>
          </text:p>
            <text:list text:style-name="id1-3-2-1-1-6">
              <text:list-item text:style-override="id1-3-2-1-1-6-1">
                <text:number>•</text:number>
                <text:p text:style-name="al">King’s Spare Ribs Maassluis, Markt 12, 2 kansspelautomaten voor 2018 (26-02-2018) 3142GG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8486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86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86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peelautomaten, King’s Spare Ribs, Markt 12, 2 kansspelautomaten voor 2018, 3142 G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486</meta:user-defined>
    <meta:user-defined meta:name="OVERHEIDop.GmbID/DC.identifier">gmb-2018-484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GG 12</meta:user-defined>
    <meta:user-defined meta:name="OVERHEIDop.woonplaats">Maassluis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70 437683</meta:user-defined>
    <meta:user-defined meta:name="OVERHEIDop.versieInformatie"/>
  </office:meta>
</office:document-meta>
</file>