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Restaurant De Ridderhof, om in de nacht van 10 maart 2018 op 11 maart 2018 tot 04.00 uur geopend te mogen zijn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Restaurant De Ridderhof, ontheffing om in de nacht van 10 maart 2018 op 11 maart 2018 tot 04.00 uur geopend te mogen zijn (22-02-2018) 3141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48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Restaurant De Ridderhof, om in de nacht van 10 maart 2018 op 11 maart 2018 tot 04.00 uur geopend te mogen zijn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84</meta:user-defined>
    <meta:user-defined meta:name="OVERHEIDop.GmbID/DC.identifier">gmb-2018-484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2a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48 437435</meta:user-defined>
    <meta:user-defined meta:name="OVERHEIDop.versieInformatie"/>
  </office:meta>
</office:document-meta>
</file>