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tijdens het Koningsschieten in Hunsel </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 Optocht tijdens het Koningsschieten op 15 april tussen 15:30 uur en 18:00 uur door de volgende straten van de kern Hunsel; Jacobusstraat, Marculphusstraat, Eikesstraat, Kallestraat naar schutterslokaal. Verzenddatum 26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7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7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7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tijdens het Koningsschieten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70</meta:user-defined>
    <meta:user-defined meta:name="OVERHEIDop.GmbID/DC.identifier">gmb-2018-484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K 19</meta:user-defined>
    <meta:user-defined meta:name="OVERHEIDop.woonplaats">Hunsel</meta:user-defined>
    <meta:user-defined meta:name="OVERHEIDop.straatnaam">Jacob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25 355395</meta:user-defined>
    <meta:user-defined meta:name="OVERHEIDop.versieInformatie"/>
  </office:meta>
</office:document-meta>
</file>