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92 Leharstraat 131 te Tilburg, bouwen van een garage, verzonden 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04 - Z-HZ_WABO-2017-04092 - B - Leharstraat 1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92 Leharstraat 131 te Tilburg, bouwen van een garage, verzonden 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47</meta:user-defined>
    <meta:user-defined meta:name="OVERHEIDop.GmbID/DC.identifier">gmb-2018-4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B 131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1 399824</meta:user-defined>
    <meta:user-defined meta:name="OVERHEIDop.versieInformatie"/>
  </office:meta>
</office:document-meta>
</file>