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4 parkeervakken Pleinstraat naast Speksnijder mod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8 heeft de gemeente een aanvraag ontvangen voor een vergunning APV/bijzondere wetten vooreen standplaatsvergunning Hollandse Gebakkraam op locatie 4 parkeervakken Pleinstraat naast Speksnijder mode Bergambacht. De aanvraag is geregistreerd onder zaaknummer SXO-201805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46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6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6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4 parkeervakken Pleinstraat naast Speksnijder mod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69</meta:user-defined>
    <meta:user-defined meta:name="OVERHEIDop.GmbID/DC.identifier">gmb-2018-48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E 21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82.65 438710.15</meta:user-defined>
    <meta:user-defined meta:name="OVERHEIDop.versieInformatie"/>
  </office:meta>
</office:document-meta>
</file>