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Lightfield Festival in N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Lightfield Events: Lightfield Festival op 20 en 21 april in de Spantenhal aan de Maasweg in Neer. Ontvangstdatum: 26 februari 2018</text:p>
            <text:p text:style-name="common-al">
            <text:span text:style-name="nadrukvet">Informatie</text:span>
          </text:p>
            <text:p text:style-name="common-al">Voor meer informatie over deze binnengekomen aanvraag kunt u contact opnemen met het Burgerbedrijvenplein, tel: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48460</text:span><text:line-break/><text:date style:data-style-name="dag" text:fixed="true" text:date-value="2018-03-08"/><text:line-break/><text:date style:data-style-name="jaar" text:fixed="true" text:date-value="2018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460</text:span><text:date style:data-style-name="nicedate" text:fixed="true" text:date-value="2018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460</text:span><text:date style:data-style-name="nicedate" text:fixed="true" text:date-value="2018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Binnengekomen aanvraag APV vergunning – Lightfield Festival in N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8</meta:user-defined>
    <meta:user-defined meta:name="OVERHEIDop.publicationIssue">48460</meta:user-defined>
    <meta:user-defined meta:name="OVERHEIDop.GmbID/DC.identifier">gmb-2018-4846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86CB 20</meta:user-defined>
    <meta:user-defined meta:name="OVERHEIDop.woonplaats">Neer</meta:user-defined>
    <meta:user-defined meta:name="OVERHEIDop.straatnaam">Maasweg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7518 363957</meta:user-defined>
    <meta:user-defined meta:name="OVERHEIDop.versieInformatie"/>
  </office:meta>
</office:document-meta>
</file>