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tikkerstraat en Scheerturfstraat: voor het organiseren van zomermark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markten (braderieën en rommelmarkten) op 11, 18, 25 juli en 1, 8, 15, 22 augustus 2018. Op alle genoemde dagen vanaf 12:00 tot 21:00 uur. De zomermarkten zullen worden gehouden op de groenvoorziening, begrensd door Stikkerstraat en Scheerturfstraat te Schoonoord en evenemententerrein. Tijdens het evenement zal door middel van een geluidsinstallatie muziek ten gehore worden gebracht. Tevens heeft u toestemming voor het tijdelijk plaatsen van 25 kramen van 4 x 1 x 2m (L x B x H), een geluidsinstallatie, een koffiestand en een toiletwagen.</text:p>
            <text:p text:style-name="common-al"/>
            <text:p text:style-name="common-al">VERKEER</text:p>
            <text:p text:style-name="common-al">De  volgende wegen dienen te worden afgesloten:</text:p>
            <text:p text:style-name="common-al">-Aansluiting Stikkerstraat op Scheerturfstraat voor perceel Scheerturfstraat 8</text:p>
            <text:p text:style-name="common-al">-Stortstraat vanaf Stikkerstraat</text:p>
            <text:p text:style-name="common-al">-Weg uitkomende voor perceel Stikkerstraat 26.</text:p>
            <text:p text:style-name="common-al"/>
            <text:p text:style-name="common-al">Verzonden op 1 maart 2018</text:p>
            <text:p text:style-name="common-al"/>
            <text:p text:style-name="common-al">Kenmerk 338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5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5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tikkerstraat en Scheerturfstraat: voor het organiseren van zomer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58</meta:user-defined>
    <meta:user-defined meta:name="OVERHEIDop.GmbID/DC.identifier">gmb-2018-48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CM 8</meta:user-defined>
    <meta:user-defined meta:name="OVERHEIDop.woonplaats">Schoonoord</meta:user-defined>
    <meta:user-defined meta:name="OVERHEIDop.straatnaam">Scheerturf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00 540904</meta:user-defined>
    <meta:user-defined meta:name="OVERHEIDop.versieInformatie"/>
  </office:meta>
</office:document-meta>
</file>