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kkum Bruist,op 8 september 2018 aan de Bakkummerstraat  , Bakkum, 1901HP, verzenddatum besluit 6 maart 2018 (APV18000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4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kkum Bruist,op 8 september 2018 aan de Bakkummerstraat  , Bakkum, 1901HP, verzenddatum besluit 6 maart 2018 (APV180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451</meta:user-defined>
    <meta:user-defined meta:name="OVERHEIDop.GmbID/DC.identifier">gmb-2018-48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P</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9 507986</meta:user-defined>
    <meta:user-defined meta:name="OVERHEIDop.versieInformatie"/>
  </office:meta>
</office:document-meta>
</file>