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612 Lovensekanaaldijk 53 te Tilburg, verbouwing kantoor bedrijfspand, 3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612 - I - Lovensekanaaldijk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612 Lovensekanaaldijk 53 te Tilburg, verbouwing kantoor bedrijfspand, 3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45</meta:user-defined>
    <meta:user-defined meta:name="OVERHEIDop.GmbID/DC.identifier">gmb-2018-4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Kanaaldijk 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854 401975</meta:user-defined>
    <meta:user-defined meta:name="OVERHEIDop.versieInformatie"/>
  </office:meta>
</office:document-meta>
</file>