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van Partycentrum Schoonrewoerd</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Leerdam heeft een kennisgevingsformulier ontvangen inzake een incidentele festiviteit van Partycentrum Schoonrewoerd aan de Koningin Julianastraat 22 te Schoonrewoerd op vrijdag 16 maart 2018. Van 20:00 uur tot 01:00 is er levendige versterkte muziek (zangeres) en discomuz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844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4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4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van Partycentrum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49</meta:user-defined>
    <meta:user-defined meta:name="OVERHEIDop.GmbID/DC.identifier">gmb-2018-48449</meta:user-defined>
    <meta:user-defined meta:name="OVERHEID.TaxonomieBeleidsagenda/OVERHEID.category">Natuur en milieu | Organisatie en beleid</meta:user-defined>
    <meta:user-defined meta:name="OVERHEID.Gemeente/DC.spatial">Leerdam</meta:user-defined>
    <meta:user-defined meta:name="OVERHEIDop.referentienummer">947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