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(kavel 14) te Apeldoorn, het oprichten van een bedrijfshal met bijbehorende kantoren en neve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aart 2018</text:p>
            <text:p text:style-name="common-al">Wabonummer: D18/0176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4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(kavel 14) te Apeldoorn, het oprichten van een bedrijfshal met bijbehorende kantoren en neven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45</meta:user-defined>
    <meta:user-defined meta:name="OVERHEIDop.GmbID/DC.identifier">gmb-2018-48445</meta:user-defined>
    <meta:user-defined meta:name="OVERHEID.TaxonomieBeleidsagenda/OVERHEID.category">Ruimte en infrastructuur | Organisatie en beleid</meta:user-defined>
    <meta:user-defined meta:name="OVERHEIDop.referentienummer">D18/017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Z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3704</meta:user-defined>
    <meta:user-defined meta:name="OVERHEID.EPSG28992/DC.spatial">195143 473398</meta:user-defined>
    <meta:user-defined meta:name="OVERHEIDop.versieInformatie"/>
  </office:meta>
</office:document-meta>
</file>