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mphaanstraat 10, 1911XB Uitgeest, het vergroten van de woning, ontvangstdatum aanvraag  3 maart 2018 (WABO1800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844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4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4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mphaanstraat 10, 1911XB Uitgeest, het vergroten van de woning, ontvangstdatum aanvraag  3 maart 2018 (WABO18003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440</meta:user-defined>
    <meta:user-defined meta:name="OVERHEIDop.GmbID/DC.identifier">gmb-2018-48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XB 10</meta:user-defined>
    <meta:user-defined meta:name="OVERHEIDop.woonplaats">Uitgeest</meta:user-defined>
    <meta:user-defined meta:name="OVERHEIDop.straatnaam">Kemphaa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73 505494</meta:user-defined>
    <meta:user-defined meta:name="OVERHEIDop.versieInformatie"/>
  </office:meta>
</office:document-meta>
</file>