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446 Esterelstraat 12 te Tilburg, plaatsen van dakkapellen, verzonden 2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105 - Z-HZ_WABO-2017-03446 - B - Esterelstraat 1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44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4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4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446 Esterelstraat 12 te Tilburg, plaatsen van dakkapellen, verzonden 2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844</meta:user-defined>
    <meta:user-defined meta:name="OVERHEIDop.GmbID/DC.identifier">gmb-2018-48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MD 12</meta:user-defined>
    <meta:user-defined meta:name="OVERHEIDop.woonplaats">Tilburg</meta:user-defined>
    <meta:user-defined meta:name="OVERHEIDop.straatnaam">Esterel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62 394909</meta:user-defined>
    <meta:user-defined meta:name="OVERHEIDop.versieInformatie"/>
  </office:meta>
</office:document-meta>
</file>