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standplaatsvergunning voor het innemen van een standplaats met een mobiel onderzoekscentrum voor het bevolkingsonderzoek borstkanker van eind juli tot medio september 2018- op het parkeerterrein bij sporthal het Spant, Larikslaan te Leimuiden - A20180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aart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843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3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3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standplaatsvergunning voor het innemen van een standplaats met een mobiel onderzoekscentrum voor het bevolkingsonderzoek borstkanker van eind juli tot medio september 2018- op het parkeerterrein bij sporthal het Spant, Larikslaan te Leimuiden - A201800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39</meta:user-defined>
    <meta:user-defined meta:name="OVERHEIDop.GmbID/DC.identifier">gmb-2018-48439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BV</meta:user-defined>
    <meta:user-defined meta:name="OVERHEIDop.woonplaats">Leimuiden</meta:user-defined>
    <meta:user-defined meta:name="OVERHEIDop.straatnaam">Lariksla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5766 470869</meta:user-defined>
    <meta:user-defined meta:name="OVERHEIDop.versieInformatie"/>
  </office:meta>
</office:document-meta>
</file>