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NADEZENLAAN 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Canadezenlaan 7 te Mildam (05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3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NADEZENLAAN 7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34</meta:user-defined>
    <meta:user-defined meta:name="OVERHEIDop.GmbID/DC.identifier">gmb-2018-4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P 7</meta:user-defined>
    <meta:user-defined meta:name="OVERHEIDop.woonplaats">Mildam</meta:user-defined>
    <meta:user-defined meta:name="OVERHEIDop.straatnaam">Canadezen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225 550151</meta:user-defined>
    <meta:user-defined meta:name="OVERHEIDop.versieInformatie"/>
  </office:meta>
</office:document-meta>
</file>