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4404 Pieter Vreedeplein te Tilburg, 2018 0505-A-Bevrijdingsdag toernooi 5 mei, 7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404 - I - Pieter Vree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404 Pieter Vreedeplein te Tilburg, 2018 0505-A-Bevrijdingsdag toernooi 5 mei, 7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43</meta:user-defined>
    <meta:user-defined meta:name="OVERHEIDop.GmbID/DC.identifier">gmb-2018-4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70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