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116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ukenlaan 116, Grootebroek  </text:p>
            <text:p text:style-name="common-al">Voor: het verwijderen  van asbesthoudende golfplaten van het dak van de schuur  </text:p>
            <text:p text:style-name="common-al">Datum ontvangst: 26 februar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-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842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2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ukenlaan 116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29</meta:user-defined>
    <meta:user-defined meta:name="OVERHEIDop.GmbID/DC.identifier">gmb-2018-48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TK 114</meta:user-defined>
    <meta:user-defined meta:name="OVERHEIDop.woonplaats">Grootebroek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10 523676</meta:user-defined>
    <meta:user-defined meta:name="OVERHEIDop.versieInformatie"/>
  </office:meta>
</office:document-meta>
</file>