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King Bbq &amp; Grill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King Bbq &amp; Grillrestaurant</text:p>
            <text:p text:style-name="common-al">Locatie:			Beekpark 26 in Apeldoorn</text:p>
            <text:p text:style-name="common-al">Reden vergunning:		Nieuwe ondernemer</text:p>
            <text:p text:style-name="common-al">Datum vergunning: 		27 februari 2018</text:p>
            <text:p text:style-name="common-al">Vergunningnummer: 		D/560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2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King Bbq &amp; Grill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8</meta:user-defined>
    <meta:user-defined meta:name="OVERHEIDop.GmbID/DC.identifier">gmb-2018-484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26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58 469985</meta:user-defined>
    <meta:user-defined meta:name="OVERHEIDop.versieInformatie"/>
  </office:meta>
</office:document-meta>
</file>