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voor het innemen van een standplaats met een mobiel onderzoekscentrum voor het bevolkingsonderzoek borstkanker van medio november 2018 tot en met eind januari 2019  - op het parkeerterrein bij sporthal Oudendijk, Bateweg te Woubrugge - A2018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42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het innemen van een standplaats met een mobiel onderzoekscentrum voor het bevolkingsonderzoek borstkanker van medio november 2018 tot en met eind januari 2019  - op het parkeerterrein bij sporthal Oudendijk, Bateweg te Woubrugge - A20180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7</meta:user-defined>
    <meta:user-defined meta:name="OVERHEIDop.GmbID/DC.identifier">gmb-2018-48427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AN 78</meta:user-defined>
    <meta:user-defined meta:name="OVERHEIDop.woonplaats">Woubrugge</meta:user-defined>
    <meta:user-defined meta:name="OVERHEIDop.straatnaam">Bate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70 465018</meta:user-defined>
    <meta:user-defined meta:name="OVERHEIDop.versieInformatie"/>
  </office:meta>
</office:document-meta>
</file>