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Van der Valk Hotel Apeldoorn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Van der Valk Hotel Apeldoorn BV</text:p>
            <text:p text:style-name="common-al">Locatie:			Landgoedlaan 26 in Apeldoorn</text:p>
            <text:p text:style-name="common-al">Reden vergunning:		Nieuwe onderneming</text:p>
            <text:p text:style-name="common-al">Datum vergunning: 		27 februari 2018</text:p>
            <text:p text:style-name="common-al">Vergunningnummer: 		D/5608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426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26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26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Van der Valk Hotel Apeldoorn B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426</meta:user-defined>
    <meta:user-defined meta:name="OVERHEIDop.GmbID/DC.identifier">gmb-2018-484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W 26</meta:user-defined>
    <meta:user-defined meta:name="OVERHEIDop.woonplaats">Apeldoorn</meta:user-defined>
    <meta:user-defined meta:name="OVERHEIDop.straatnaam">Landgoed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118 468689</meta:user-defined>
    <meta:user-defined meta:name="OVERHEIDop.versieInformatie"/>
  </office:meta>
</office:document-meta>
</file>