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ukenlaan 114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ukenlaan 114 Grootebroek   </text:p>
            <text:p text:style-name="common-al">Voor: het verwijderen asbest golfplaten van de schuur  </text:p>
            <text:p text:style-name="common-al">Datum ontvangst: 22 februari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-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8425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2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2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ukenlaan 114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25</meta:user-defined>
    <meta:user-defined meta:name="OVERHEIDop.GmbID/DC.identifier">gmb-2018-48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TK 114</meta:user-defined>
    <meta:user-defined meta:name="OVERHEIDop.woonplaats">Grootebroek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110 523676</meta:user-defined>
    <meta:user-defined meta:name="OVERHEIDop.versieInformatie"/>
  </office:meta>
</office:document-meta>
</file>