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4053 Oerlesestraat 88 te Tilburg, kamerverhuur, verzonden 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104 - Z-HZ_HUIS-2017-04053 - B - Oerlesestraat 8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4053 Oerlesestraat 88 te Tilburg, kamerverhuur, verzonden 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42</meta:user-defined>
    <meta:user-defined meta:name="OVERHEIDop.GmbID/DC.identifier">gmb-2018-4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W</meta:user-defined>
    <meta:user-defined meta:name="OVERHEIDop.woonplaats">Tilburg</meta:user-defined>
    <meta:user-defined meta:name="OVERHEIDop.straatnaam">Oerle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4 395384</meta:user-defined>
    <meta:user-defined meta:name="OVERHEIDop.versieInformatie"/>
  </office:meta>
</office:document-meta>
</file>