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lime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limero</text:p>
            <text:p text:style-name="common-al">Locatie:			Stationsplein 52 in Apeldoorn</text:p>
            <text:p text:style-name="common-al">Reden vergunning:		Nieuwe ondernemers</text:p>
            <text:p text:style-name="common-al">Datum vergunning: 		22 februari 2018</text:p>
            <text:p text:style-name="common-al">Vergunningnummer: 		D/562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lime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7</meta:user-defined>
    <meta:user-defined meta:name="OVERHEIDop.GmbID/DC.identifier">gmb-2018-48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