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Hofveld 13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Cafetaria de Meerpaal</text:p>
            <text:p text:style-name="common-al">Locatie: 			Hofveld 132</text:p>
            <text:p text:style-name="common-al">Reden vergunning:		Nieuwe ondernemers</text:p>
            <text:p text:style-name="common-al">Datum vergunning: 		23 februari 2018</text:p>
            <text:p text:style-name="common-al">Vergunningnummer: 		A/564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1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1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1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Hofveld 13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16</meta:user-defined>
    <meta:user-defined meta:name="OVERHEIDop.GmbID/DC.identifier">gmb-2018-48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BM 132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70 467111</meta:user-defined>
    <meta:user-defined meta:name="OVERHEIDop.versieInformatie"/>
  </office:meta>
</office:document-meta>
</file>