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Beekstraat 32a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 verleend:</text:p>
            <text:p text:style-name="common-al">Omschrijving:			Vergunning alcoholvrij bedrijf</text:p>
            <text:p text:style-name="common-al">Naam onderneming: 		Eetcafé ‘t Beek</text:p>
            <text:p text:style-name="common-al">Locatie: 			Beekstraat 32a</text:p>
            <text:p text:style-name="common-al">Reden vergunning:		Nieuwe ondernemer</text:p>
            <text:p text:style-name="common-al">Datum vergunning: 		22 februari 2018</text:p>
            <text:p text:style-name="common-al">Vergunningnummer: 		A/5503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413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1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1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Beekstraat 32a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413</meta:user-defined>
    <meta:user-defined meta:name="OVERHEIDop.GmbID/DC.identifier">gmb-2018-484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G 32d</meta:user-defined>
    <meta:user-defined meta:name="OVERHEIDop.woonplaats">Apeldoorn</meta:user-defined>
    <meta:user-defined meta:name="OVERHEIDop.straatnaam">Beek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57 469722</meta:user-defined>
    <meta:user-defined meta:name="OVERHEIDop.versieInformatie"/>
  </office:meta>
</office:document-meta>
</file>