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3 live optredens in het gebouw achter Klein Ber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3 live acts in Klein Berlijn (in samenwerking met Gigant)</text:p>
            <text:p text:style-name="common-al">Datum evenement:	2 maart 2018</text:p>
            <text:p text:style-name="common-al">Locatie:	Hoofdstraat 34 in Apeldoorn</text:p>
            <text:p text:style-name="common-al">Datum vergunning:			1 maart 2018</text:p>
            <text:p text:style-name="common-al">Vergunningsnummer:			18/5660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1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1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1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3 live optredens in het gebouw achter Klein Berl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10</meta:user-defined>
    <meta:user-defined meta:name="OVERHEIDop.GmbID/DC.identifier">gmb-2018-484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C 34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58 469436</meta:user-defined>
    <meta:user-defined meta:name="OVERHEIDop.versieInformatie"/>
  </office:meta>
</office:document-meta>
</file>